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adornments="Norm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0.503cm" style:rel-column-width="1780*"/>
    </style:style>
    <style:style style:name="Tableau1.B" style:family="table-column">
      <style:table-column-properties style:column-width="17.999cm" style:rel-column-width="63755*"/>
    </style:style>
    <style:style style:name="Tableau1.B1" style:family="table-cell">
      <style:table-cell-properties fo:padding="0cm" fo:border="none"/>
    </style:style>
    <style:style style:name="P1" style:family="paragraph" style:parent-style-name="Standard">
      <style:text-properties officeooo:paragraph-rsid="000c197a"/>
    </style:style>
    <style:style style:name="P2" style:family="paragraph" style:parent-style-name="Text_20_body">
      <style:text-properties officeooo:paragraph-rsid="000c197a"/>
    </style:style>
    <style:style style:name="P3" style:family="paragraph" style:parent-style-name="Text_20_body">
      <style:paragraph-properties fo:text-align="center" style:justify-single-word="false"/>
      <style:text-properties officeooo:paragraph-rsid="000c197a"/>
    </style:style>
    <style:style style:name="P4" style:family="paragraph" style:parent-style-name="Text_20_body">
      <style:text-properties officeooo:paragraph-rsid="00105e9f"/>
    </style:style>
    <style:style style:name="P5" style:family="paragraph" style:parent-style-name="Text_20_body">
      <style:paragraph-properties fo:text-align="center" style:justify-single-word="false"/>
      <style:text-properties style:font-name="Arial2" fo:font-size="18.2000007629395pt" fo:font-weight="bold" style:font-name-asian="Noto Sans CJK SC" style:font-size-asian="18.2000007629395pt" style:font-weight-asian="bold" style:font-name-complex="Mangal" style:font-size-complex="18.2000007629395pt" style:font-weight-complex="bold"/>
    </style:style>
    <style:style style:name="P6" style:family="paragraph" style:parent-style-name="Text_20_body">
      <style:text-properties officeooo:paragraph-rsid="0015df6b"/>
    </style:style>
    <style:style style:name="P7" style:family="paragraph" style:parent-style-name="Text_20_body">
      <style:text-properties officeooo:paragraph-rsid="0015ff94"/>
    </style:style>
    <style:style style:name="P8" style:family="paragraph" style:parent-style-name="Heading_20_1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9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/>
    </style:style>
    <style:style style:name="P10" style:family="paragraph">
      <style:paragraph-properties fo:text-align="start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ATTESTATION DE DÉPLACEMENT DÉROGATOIRE</text:h>
      <text:p text:style-name="P5">DURANT LES HORAIRES DU COUVRE-FEU</text:p>
      <text:p text:style-name="P3">En application de l’article 4 du décret n°2020-1310 du 29 octobre 2020 prescrivant les mesures générales nécessaires pour faire face à l’épidémie de COVID-19 dans le cadre de l’état d’urgence sanitaire</text:p>
      <text:p text:style-name="P3"/>
      <text:p text:style-name="Text_20_body">Je soussigné(e),</text:p>
      <text:p text:style-name="P2">Mme/M. : <draw:control text:anchor-type="as-char" draw:z-index="8" draw:name="Forme2" draw:style-name="gr1" draw:text-style-name="P9" svg:width="16.775cm" svg:height="0.602cm" draw:control="control9"/></text:p>
      <text:p text:style-name="P4">Né(e) le : <draw:control text:anchor-type="as-char" draw:z-index="9" draw:name="Forme2" draw:style-name="gr1" draw:text-style-name="P9" svg:width="5.206cm" svg:height="0.602cm" draw:control="control10"/><text:tab/>à : <draw:control text:anchor-type="as-char" svg:y="-0.46cm" draw:z-index="10" draw:name="Forme2" draw:style-name="gr2" draw:text-style-name="P9" svg:width="10.457cm" svg:height="0.602cm" draw:control="control11"/></text:p>
      <text:p text:style-name="P4">Demeurant : <draw:control text:anchor-type="as-char" draw:z-index="11" draw:name="Forme2" draw:style-name="gr1" draw:text-style-name="P9" svg:width="16.257cm" svg:height="0.602cm" draw:control="control12"/></text:p>
      <text:p text:style-name="P6">certifie que mon déplacement est lié au motif suivant (cocher la case) autorisé en application des mesures générales nécessaires pour faire face à l’épidémie de COVID-19 dans le cadre de l’état d’urgence sanitaire<text:note text:id="ftn1" text:note-class="footnote"><text:note-citation>1</text:note-citation><text:note-body><text:p text:style-name="Footnote">Les personnes souhaitant bénéficier de l’une de ces exceptions doivent se munir s’il y a lieu, lors de leurs déplacements hors de leur domicile, d’un document leur permettant de justifier que le déplacement considéré entre dans le champ de l’une de ces exceptions.</text:p></text:note-body></text:note> :</text:p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"><draw:control text:anchor-type="as-char" draw:z-index="0" draw:name="Forme1" draw:style-name="gr3" draw:text-style-name="P10" svg:width="0.5cm" svg:height="0.44cm" draw:control="control1"/></text:p>
          </table:table-cell>
          <table:table-cell table:style-name="Tableau1.B1" office:value-type="string">
            <text:p text:style-name="P7">Déplacements entre le domicile et le lieu d’exercice de l’activité professionnelle ou le lieu d’enseignement et de formation, déplacements professionnels ne pouvant être différés.</text:p>
          </table:table-cell>
        </table:table-row>
        <table:table-row>
          <table:table-cell office:value-type="string">
            <text:p text:style-name="P1"><draw:control text:anchor-type="as-char" draw:z-index="1" draw:name="Forme1" draw:style-name="gr3" draw:text-style-name="P10" svg:width="0.5cm" svg:height="0.44cm" draw:control="control2"/></text:p>
          </table:table-cell>
          <table:table-cell table:style-name="Tableau1.B1" office:value-type="string">
            <text:p text:style-name="Text_20_body">Déplacements pour des consultations et soins ne pouvant être assurés à distance et ne pouvant être différés ou pour l’achat de produits de santé.</text:p>
          </table:table-cell>
        </table:table-row>
        <table:table-row>
          <table:table-cell office:value-type="string">
            <text:p text:style-name="P1"><draw:control text:anchor-type="as-char" draw:z-index="2" draw:name="Forme1" draw:style-name="gr3" draw:text-style-name="P10" svg:width="0.5cm" svg:height="0.44cm" draw:control="control3"/></text:p>
          </table:table-cell>
          <table:table-cell table:style-name="Tableau1.B1" office:value-type="string">
            <text:p text:style-name="P7">Déplacements pour motif familial impérieux, pour l’assistance aux personnes vulnérables ou précaires ou pour la garde d’enfants.</text:p>
          </table:table-cell>
        </table:table-row>
        <table:table-row>
          <table:table-cell office:value-type="string">
            <text:p text:style-name="P1"><draw:control text:anchor-type="as-char" draw:z-index="3" draw:name="Forme1" draw:style-name="gr3" draw:text-style-name="P10" svg:width="0.5cm" svg:height="0.44cm" draw:control="control4"/></text:p>
          </table:table-cell>
          <table:table-cell table:style-name="Tableau1.B1" office:value-type="string">
            <text:p text:style-name="P7">Déplacements des personnes en situation de handicap et de leur accompagnant.</text:p>
          </table:table-cell>
        </table:table-row>
        <table:table-row>
          <table:table-cell office:value-type="string">
            <text:p text:style-name="P1"><draw:control text:anchor-type="as-char" draw:z-index="4" draw:name="Forme1" draw:style-name="gr3" draw:text-style-name="P10" svg:width="0.5cm" svg:height="0.44cm" draw:control="control5"/></text:p>
          </table:table-cell>
          <table:table-cell table:style-name="Tableau1.B1" office:value-type="string">
            <text:p text:style-name="P7">Déplacements pour répondre à une convocation judiciaire ou administrative.</text:p>
          </table:table-cell>
        </table:table-row>
        <table:table-row>
          <table:table-cell office:value-type="string">
            <text:p text:style-name="P1"><draw:control text:anchor-type="as-char" draw:z-index="5" draw:name="Forme1" draw:style-name="gr3" draw:text-style-name="P10" svg:width="0.5cm" svg:height="0.44cm" draw:control="control6"/></text:p>
          </table:table-cell>
          <table:table-cell table:style-name="Tableau1.B1" office:value-type="string">
            <text:p text:style-name="P7">Déplacements pour participer à des missions d’intérêt général sur demande de l’autorité administrative.</text:p>
          </table:table-cell>
        </table:table-row>
        <table:table-row>
          <table:table-cell office:value-type="string">
            <text:p text:style-name="P1"><draw:control text:anchor-type="as-char" draw:z-index="6" draw:name="Forme1" draw:style-name="gr3" draw:text-style-name="P10" svg:width="0.5cm" svg:height="0.44cm" draw:control="control7"/></text:p>
          </table:table-cell>
          <table:table-cell table:style-name="Tableau1.B1" office:value-type="string">
            <text:p text:style-name="P7">Déplacements liés à des transits ferroviaires, aériens ou en bus pour des déplacements de longues distances.</text:p>
          </table:table-cell>
        </table:table-row>
        <table:table-row>
          <table:table-cell office:value-type="string">
            <text:p text:style-name="P1"><draw:control text:anchor-type="as-char" draw:z-index="7" draw:name="Forme1" draw:style-name="gr3" draw:text-style-name="P10" svg:width="0.5cm" svg:height="0.44cm" draw:control="control8"/></text:p>
          </table:table-cell>
          <table:table-cell table:style-name="Tableau1.B1" office:value-type="string">
            <text:p text:style-name="Text_20_body">Déplacements brefs, dans un rayon maximal d’un kilomètre autour du domicile pour les besoins des animaux de compagnie.</text:p>
          </table:table-cell>
        </table:table-row>
      </table:table>
      <text:p text:style-name="P2"/>
      <text:p text:style-name="P4">Fait à : <draw:control text:anchor-type="as-char" draw:z-index="12" draw:name="Forme2" draw:style-name="gr1" draw:text-style-name="P9" svg:width="5.206cm" svg:height="0.602cm" draw:control="control13"/></text:p>
      <text:p text:style-name="P4">Le : <draw:control text:anchor-type="as-char" draw:z-index="14" draw:name="Forme2" draw:style-name="gr1" draw:text-style-name="P9" svg:width="5.206cm" svg:height="0.602cm" draw:control="control15"/><text:tab/>à : <draw:control text:anchor-type="as-char" draw:z-index="13" draw:name="Forme2" draw:style-name="gr1" draw:text-style-name="P9" svg:width="5.206cm" svg:height="0.602cm" draw:control="control14"/></text:p>
      <text:p text:style-name="Text_20_body">(Date et heure de début de sortie à mentionner obligatoirement)</text:p>
      <text:p text:style-name="Text_20_body">Signature : 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adornments="Norm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15%" fo:text-align="justify" style:justify-single-word="false" style:page-number="auto"/>
      <style:text-properties fo:font-size="11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0-30T12:18:23.979248538</meta:creation-date>
    <meta:editing-duration>PT21M17S</meta:editing-duration>
    <meta:editing-cycles>9</meta:editing-cycles>
    <meta:generator>LibreOffice/6.3.5.2$Linux_X86_64 LibreOffice_project/30$Build-2</meta:generator>
    <meta:initial-creator>Jean Luc BIELLMANN</meta:initial-creator>
    <dc:date>2021-01-15T13:18:20.769814752</dc:date>
    <dc:creator>Jean Luc BIELLMANN</dc:creator>
    <meta:document-statistic meta:table-count="1" meta:image-count="0" meta:object-count="0" meta:page-count="1" meta:paragraph-count="29" meta:word-count="279" meta:character-count="1830" meta:non-whitespace-character-count="1564"/>
  </office:meta>
</office:document-meta>
</file>